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ectie AI, perceelnummer 568, Haarlemmermeer - het vergroten van de tijdelijke drooglo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groten van de tijdelijke droogloop . Aanvrager: Schiphol Nederland B.V. Zaaknummer: 113256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39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07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ectie AI, perceelnummer 568, Haarlemmermeer - het vergroten van de tijdelijke droogloop</meta:user-defined>
    <meta:user-defined meta:name="DCTERMS.W3CDTF/DCTERMS.available">2022-10-12</meta:user-defined>
    <meta:user-defined meta:name="DCTERMS.W3CDTF/OVERHEIDop.jaargang">2022</meta:user-defined>
    <meta:user-defined meta:name="OVERHEIDop.publicationIssue">453946</meta:user-defined>
    <meta:user-defined meta:name="OVERHEIDop.GmbID/DC.identifier">gmb-2022-453946</meta:user-defined>
    <meta:user-defined meta:name="OVERHEIDop.versieInformatie"/>
  </office:meta>
</office:document-meta>
</file>