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Catrijn Epessingel 13 en 14 het plaatsen van twee (één per perceel)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Catrijn Epessingel 13 en 14 OV20220590 het plaatsen van twee (één per perceel) dakkapellen (datum verzending brief / besluit: 29-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93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3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3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Bolsward, Catrijn Epessingel 13 en 14 het plaatsen van twee (één per perceel) dakkapellen</meta:user-defined>
    <meta:user-defined meta:name="DCTERMS.W3CDTF/DCTERMS.available">2022-10-13</meta:user-defined>
    <meta:user-defined meta:name="DCTERMS.W3CDTF/OVERHEIDop.jaargang">2022</meta:user-defined>
    <meta:user-defined meta:name="OVERHEIDop.publicationIssue">453935</meta:user-defined>
    <meta:user-defined meta:name="OVERHEIDop.GmbID/DC.identifier">gmb-2022-453935</meta:user-defined>
    <meta:user-defined meta:name="OVERHEIDop.versieInformatie"/>
  </office:meta>
</office:document-meta>
</file>