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venkerkerweg 130 en 130-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799</text:span>
          </text:p>
            <text:p text:style-name="common-al">Gemeente Amstelveen heeft op 6 oktober 2022 een besluit genomen op de aanvraag omgevingsvergunning voor het verbouwen van het achterste deel van de huisstal tot recreatie-appartement/boerderijkamer. De locatie is Bovenkerkerweg 130 en 130-0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9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Bovenkerkerweg 130 en 130-04 in Amstelve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34</meta:user-defined>
    <meta:user-defined meta:name="OVERHEIDop.GmbID/DC.identifier">gmb-2022-453934</meta:user-defined>
    <meta:user-defined meta:name="OVERHEIDop.versieInformatie"/>
  </office:meta>
</office:document-meta>
</file>