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 Verordening op de heffing en de invordering van onroerende-zaakbelastingen 2022 (1e wijziging) (nr. Z-22-096676/D/22/23643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adskanaal;</text:p>
            <text:p text:style-name="al"/>
            <text:p text:style-name="al">gelezen het voorstel van burgemeester en wethouders van 14 januari 2022, nr. Z-22-096676/D/22/236433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 onderdeel A: </text:p>
            <text:p text:style-name="al">De tarieven voor de onroerendezaak-belastingen (ozb) aan te passen en daartoe artikel 5, eerste lid van de verordening onroerendezaak-belastignen 2022 te wijzigen (1e wijziging), zodat het lid komt te luiden:</text:p>
            <text:p text:style-name="al"/>
            <text:p text:style-name="al">“het tarief van de belasting bedraagt een percentage van de heffingsmaatstaf. Het percentage bedraagt voor:</text:p>
            <text:list text:style-name="id1-3-2-2-1-7">
              <text:list-item text:style-override="id1-3-2-2-1-7-1">
                <text:number>a.</text:number>
                <text:p text:style-name="al">de gebruikersbelasting 0,3371;</text:p>
              </text:list-item>
              <text:list-item text:style-override="id1-3-2-2-1-7-2">
                <text:number>b.</text:number>
                <text:p text:style-name="al">de eigenarenbelasting: </text:p>
                <text:list text:style-name="id1-3-2-2-1-7-2-3">
                  <text:list-item text:style-override="id1-3-2-2-1-7-2-3-1">
                    <text:number>1.</text:number>
                    <text:p text:style-name="al">voor onroerende zaken die in hoofdzaak tot woning dienen 0,1672;</text:p>
                  </text:list-item>
                  <text:list-item text:style-override="id1-3-2-2-1-7-2-3-2">
                    <text:number>2.</text:number>
                    <text:p text:style-name="al">voor onroerende zaken die niet in hoofdzaak tot woning dienen 0,4215.”</text:p>
                  </text:list-item>
                </text:list>
              </text:list-item>
            </text:list>
            <text:p text:style-name="al"/>
            <text:p text:style-name="al"> onderdeel B: </text:p>
            <text:p text:style-name="al">dat de wijziging genoemd onder A in werking treedt de dag volgend op de dag van bekendmaking, met terugwerkende kracht naar 1 januar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1 januari 2022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>de heer K. Willems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39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OVERHEIDop.referentienummer">Z-21-093614/D/21/229739</meta:user-defined>
    <meta:user-defined meta:name="DCTERMS.alternative">Verordening onroerendezaakbelastingen Stadskanaal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393</meta:user-defined>
    <meta:user-defined meta:name="OVERHEIDop.betreftRegeling">CVDR666930_2</meta:user-defined>
    <meta:user-defined meta:name="xs:date/OVERHEIDop.startdatum">2022-02-05</meta:user-defined>
    <meta:user-defined meta:name="OVERHEIDop.GmbID/DC.identifier">gmb-2022-45393</meta:user-defined>
    <meta:user-defined meta:name="OVERHEIDop.versieInformatie"/>
  </office:meta>
</office:document-meta>
</file>