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denrijselaan 32A - OMV.22.10.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32A, 3037XG, kappen van een boom op het achtererf. Het aanvraagformulier en foto's zijn als bijlage toegevoegd aan de publicatie (aanvraagdatum 07-10-2022, dossiernummer OMV.22.10.000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9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Rodenrijselaan 32A - OMV.22.10.00098</meta:user-defined>
    <meta:user-defined meta:name="DCTERMS.W3CDTF/DCTERMS.available">2022-10-12</meta:user-defined>
    <meta:user-defined meta:name="DCTERMS.W3CDTF/OVERHEIDop.jaargang">2022</meta:user-defined>
    <meta:user-defined meta:name="OVERHEIDop.externeBijlage">Rodenrijselaan 32A - OMV.22.10.00098|exb-2022-56587</meta:user-defined>
    <meta:user-defined meta:name="OVERHEIDop.externeBijlage">Rodenrijselaan 32A - OMV.22.10.00098 - foto's|exb-2022-56588</meta:user-defined>
    <meta:user-defined meta:name="OVERHEIDop.publicationIssue">453927</meta:user-defined>
    <meta:user-defined meta:name="OVERHEIDop.GmbID/DC.identifier">gmb-2022-453927</meta:user-defined>
    <meta:user-defined meta:name="OVERHEIDop.versieInformatie"/>
  </office:meta>
</office:document-meta>
</file>