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dertien (13) bedrijfsunits, Nagelklinkersweg 19 a t/m h, j, k, m, n, o</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erceel HDR00 C 14163 ten westen van Koperslagersweg 12G in Den Helder (Nagelklinkersweg 19 a t/m h, j, k, m, n, o) : het realiseren van dertien (13) bedrijfsunits</text:p>
            <text:p text:style-name="common-al">Verzenddatum: 10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9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realiseren van dertien (13) bedrijfsunits op locatie Nagelklinkersweg 19 a t/m h, j, k, m, n, o Den Helder</meta:user-defined>
    <dc:language>nl</dc:language>
    <meta:user-defined meta:name="OVERHEIDop.locatietype/OVERHEIDop.gebiedsmarkering">Vlak</meta:user-defined>
    <meta:user-defined meta:name="DC.title">Verlenen omgevingsvergunning realiseren van dertien (13) bedrijfsunits, Nagelklinkersweg 19 a t/m h, j, k, m, n, o</meta:user-defined>
    <meta:user-defined meta:name="DCTERMS.W3CDTF/DCTERMS.available">2022-10-21</meta:user-defined>
    <meta:user-defined meta:name="DCTERMS.W3CDTF/OVERHEIDop.jaargang">2022</meta:user-defined>
    <meta:user-defined meta:name="OVERHEIDop.publicationIssue">453924</meta:user-defined>
    <meta:user-defined meta:name="OVERHEIDop.GmbID/DC.identifier">gmb-2022-453924</meta:user-defined>
    <meta:user-defined meta:name="OVERHEIDop.versieInformatie"/>
  </office:meta>
</office:document-meta>
</file>