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te Rohel (Kadastrale aanduiding: JHN00/E/2959): aanvraag vergunning het vervangen van de vlonders (OV 2022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okt-2022 is een aanvraag om een omgevingsvergunning binnengekomen voor deze locatie. Het gaat om het het vervangen van de vlonder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39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ierhuisterweg te Rohel (Kadastrale aanduiding: JHN00/E/2959): aanvraag vergunning het vervangen van de vlonders (OV 20220644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23</meta:user-defined>
    <meta:user-defined meta:name="OVERHEIDop.GmbID/DC.identifier">gmb-2022-453923</meta:user-defined>
    <meta:user-defined meta:name="OVERHEIDop.versieInformatie"/>
  </office:meta>
</office:document-meta>
</file>