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Burgemeester Hoffscholteweg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1434</text:span>
          </text:p>
            <text:p text:style-name="common-al">Gemeente Aalsmeer heeft op 4 oktober 2022 een besluit genomen op de aanvraag omgevingsvergunning voor het bouwen van een magazijn/kantoor en het aanleggen van een in- en uitrit. De locatie is Burgemeester Hoffscholteweg 4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5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391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1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91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Burgemeester Hoffscholteweg 4 in Aalsmee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917</meta:user-defined>
    <meta:user-defined meta:name="OVERHEIDop.GmbID/DC.identifier">gmb-2022-453917</meta:user-defined>
    <meta:user-defined meta:name="OVERHEIDop.versieInformatie"/>
  </office:meta>
</office:document-meta>
</file>