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65 te Lemmer: aanvraag vergunning renoveren en verduurzamen van de boerderij (OV 20220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okt-2022 is een aanvraag om een omgevingsvergunning binnengekomen voor deze locatie. Het gaat om het renoveren en verduurzamen van de 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391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attedijk 65 te Lemmer: aanvraag vergunning renoveren en verduurzamen van de boerderij (OV 20220649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10</meta:user-defined>
    <meta:user-defined meta:name="OVERHEIDop.GmbID/DC.identifier">gmb-2022-453910</meta:user-defined>
    <meta:user-defined meta:name="OVERHEIDop.versieInformatie"/>
  </office:meta>
</office:document-meta>
</file>