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et Domein 7, 1261 JP, het realiseren van 2x een koekoek in de kelderconstructie en een deuruitsparing in een dragende kelderw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list text:style-name="id1-3-2-1-1-2">
              <text:list-item text:style-override="id1-3-2-1-1-2-1">
                <text:number>1.</text:number>
                <text:p text:style-name="al">Het Domein 7, 1261 JP, het realiseren van 2x een koekoek in de kelderconstructie en een deuruitsparing in een dragende kelderwand, verzonden 6 oktober 2022;</text:p>
              </text:list-item>
            </text:list>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5390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0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0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Domein 7, 1261 JP, het realiseren van 2x een koekoek in de kelderconstructie en een deuruitsparing in een dragende kelderwand</meta:user-defined>
    <meta:user-defined meta:name="DCTERMS.W3CDTF/DCTERMS.available">2022-10-12</meta:user-defined>
    <meta:user-defined meta:name="DCTERMS.W3CDTF/OVERHEIDop.jaargang">2022</meta:user-defined>
    <meta:user-defined meta:name="OVERHEIDop.publicationIssue">453908</meta:user-defined>
    <meta:user-defined meta:name="OVERHEIDop.GmbID/DC.identifier">gmb-2022-453908</meta:user-defined>
    <meta:user-defined meta:name="OVERHEIDop.versieInformatie"/>
  </office:meta>
</office:document-meta>
</file>