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31A te Nijemirdum (Kadastrale aanduiding: BAL00/M/4117): aanvraag vergunning plaatsen van een overkapping met zonnepanelen (OV 20220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jul-2022 is een aanvraag om een omgevingsvergunning binnengekomen voor deze locatie. Het gaat om het plaatsen van een overkapping met zonne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390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itebuorren 31A te Nijemirdum (Kadastrale aanduiding: BAL00/M/4117): aanvraag vergunning plaatsen van een overkapping met zonnepanelen (OV 20220500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02</meta:user-defined>
    <meta:user-defined meta:name="OVERHEIDop.GmbID/DC.identifier">gmb-2022-453902</meta:user-defined>
    <meta:user-defined meta:name="OVERHEIDop.versieInformatie"/>
  </office:meta>
</office:document-meta>
</file>