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178 Bisschop van de Venstraat 21 te Tilburg, verbouwen van een woning, 5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178 - I - Bisschop van de Ven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389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9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9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178 Bisschop van de Venstraat 21 te Tilburg, verbouwen van een woning, 5 oktober 202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895</meta:user-defined>
    <meta:user-defined meta:name="OVERHEIDop.GmbID/DC.identifier">gmb-2022-453895</meta:user-defined>
    <meta:user-defined meta:name="OVERHEIDop.versieInformatie"/>
  </office:meta>
</office:document-meta>
</file>