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oonland 2B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2 een besluit genomen op de aanvraag met zaaknummer 2022-01249 voor een omgevingsvergunning op locatie Vroonland 2B in Mijnsheerenland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carport en een fietsenstall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okto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389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9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9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roonland 2B in Mijnsheerenlan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893</meta:user-defined>
    <meta:user-defined meta:name="OVERHEIDop.GmbID/DC.identifier">gmb-2022-453893</meta:user-defined>
    <meta:user-defined meta:name="OVERHEIDop.versieInformatie"/>
  </office:meta>
</office:document-meta>
</file>