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De Wieken 5, plaatsen hybride warmtepomp &amp; airco unit op dak</text:p>
            <text:p text:style-name="last-al">Verzonden 7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388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ieken 5 INGETROKKEN AANVRAAG OMGEVINGSVERGUN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82</meta:user-defined>
    <meta:user-defined meta:name="OVERHEIDop.GmbID/DC.identifier">gmb-2022-453882</meta:user-defined>
    <meta:user-defined meta:name="OVERHEIDop.versieInformatie"/>
  </office:meta>
</office:document-meta>
</file>