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 en een dixi van 24 oktober tot 9 december 2022 op de parkeerplaats Van Hamel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van Hamelstraat te Soest</text:span>
          </text:p>
            <text:p text:style-name="common-al">Burgemeester en wethouders van Soest maken bekend dat zij op 6 oktober 2022 op grond van artikel 2:10 van de Algemene Plaatselijke Verordening Soest ontheffing hebben verleend om een Schaftkeet en een dixi op de parkeerplaats van van Hamelstraat te Soest te plaatsen van 24 oktober tot 9 december 2022. </text:p>
            <text:p text:style-name="common-al">Voor vragen: M. van Brummelen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38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3835</meta:user-defined>
    <dc:language>nl</dc:language>
    <meta:user-defined meta:name="OVERHEIDop.locatietype/OVERHEIDop.gebiedsmarkering">Weg</meta:user-defined>
    <meta:user-defined meta:name="DC.title">Ontheffing voor het plaatsen van een schaftkeet en een dixi van 24 oktober tot 9 december 2022 op de parkeerplaats Van Hamelstraat te So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77</meta:user-defined>
    <meta:user-defined meta:name="OVERHEIDop.GmbID/DC.identifier">gmb-2022-453877</meta:user-defined>
    <meta:user-defined meta:name="OVERHEIDop.versieInformatie"/>
  </office:meta>
</office:document-meta>
</file>