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er Cornelisz. Hooftstraat 77-H 1071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ornelisz. Hooftstraat 77-H 1071BP Amsterdam</text:p>
            <text:p text:style-name="common-al">Omschrijving: vergroten van de kelder, het maken van een trap in de kelder naar de begane grond en het maken van een trap op de begane grond</text:p>
            <text:p text:style-name="common-al">Verzonden naar aanvrager op: 10-10-2022</text:p>
            <text:p text:style-name="common-al">Zaaknummer: Z2022-Z005880</text:p>
            <text:p text:style-name="common-al">OLO nummer: 720121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87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880</meta:user-defined>
    <meta:user-defined meta:name="DCTERMS.abstract">vergroten van de kelder, het maken van een trap in de kelder naar de begane grond en het maken van een trap op de begane grond </meta:user-defined>
    <dc:language>nl</dc:language>
    <meta:user-defined meta:name="OVERHEIDop.locatietype/OVERHEIDop.gebiedsmarkering">Punt</meta:user-defined>
    <meta:user-defined meta:name="DC.title">Verlenging beslistermijn omgevingsvergunning Pieter Cornelisz. Hooftstraat 77-H 1071BP Amsterdam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76</meta:user-defined>
    <meta:user-defined meta:name="OVERHEIDop.GmbID/DC.identifier">gmb-2022-453876</meta:user-defined>
    <meta:user-defined meta:name="OVERHEIDop.versieInformatie"/>
  </office:meta>
</office:document-meta>
</file>