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Josephine van Gasterenlaan 3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78203</text:span>
          </text:p>
            <text:p text:style-name="common-al">Gemeente Amstelveen heeft op 4 oktober 2022 een aanvraag omgevingsvergunning ontvangen voor het plaatsen van een dakopbouw op de woning. De locatie is Josephine van Gasterenlaan 3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53874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874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874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Josephine van Gasterenlaan 30 in Amstelveen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3874</meta:user-defined>
    <meta:user-defined meta:name="OVERHEIDop.GmbID/DC.identifier">gmb-2022-453874</meta:user-defined>
    <meta:user-defined meta:name="OVERHEIDop.versieInformatie"/>
  </office:meta>
</office:document-meta>
</file>