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schaftkeet, afvalkist en een toiletwagen van 17 oktober 2022 tot 18 november 2022 op de parkeerplaats ter hoogte van Schaepmanstraat 64 te Soest</text:p>
      <text:section text:name="zakelijke-mededeling_id1-3-2" text:style-name="zakelijke-mededeling">
        <text:section text:name="zakelijke-mededeling-tekst_id1-3-2-1" text:style-name="zakelijke-mededeling-tekst">
          <text:section text:name="tekst_id1-3-2-1-1" text:style-name="tekst">
            <text:p text:style-name="common-al">Ontheffing obstakel openbare weg ter hoogte van Schaepmanstraat 64 te Soest</text:p>
            <text:p text:style-name="common-al">Burgemeester en wethouders van Soest maken bekend dat zij op 7 oktober 2022 op grond van artikel 2.10 van de Algemene Plaatselijke Verordening Soest ontheffing hebben verleend om een schaftkeet, afvalkist en een toiletwagen op de parkeerplaats ter hoogte van Schaepmanstraat 64 te plaatsen in de periode van 17 oktober 2022 tot 18 november 2022. </text:p>
            <text:p text:style-name="common-al">Voor vragen: mw. A.C. Buitendijk, 035-6093411,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3872</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72</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72</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99014</meta:user-defined>
    <dc:language>nl</dc:language>
    <meta:user-defined meta:name="OVERHEIDop.locatietype/OVERHEIDop.gebiedsmarkering">Adres</meta:user-defined>
    <meta:user-defined meta:name="DC.title">Ontheffing voor het plaatsen van een schaftkeet, afvalkist en een toiletwagen van 17 oktober 2022 tot 18 november 2022 op de parkeerplaats ter hoogte van Schaepmanstraat 64 te Soest</meta:user-defined>
    <meta:user-defined meta:name="DCTERMS.W3CDTF/DCTERMS.available">2022-10-12</meta:user-defined>
    <meta:user-defined meta:name="DCTERMS.W3CDTF/OVERHEIDop.jaargang">2022</meta:user-defined>
    <meta:user-defined meta:name="OVERHEIDop.publicationIssue">453872</meta:user-defined>
    <meta:user-defined meta:name="OVERHEIDop.GmbID/DC.identifier">gmb-2022-453872</meta:user-defined>
    <meta:user-defined meta:name="OVERHEIDop.versieInformatie"/>
  </office:meta>
</office:document-meta>
</file>