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4202 Goirleseweg 34 a te Tilburg, verbouwen en uitbreiden van het paviljoen en het bouwen van een overkapping, 6 okto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4202 - I - Goirleseweg 34 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3869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869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869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4202 Goirleseweg 34 a te Tilburg, verbouwen en uitbreiden van het paviljoen en het bouwen van een overkapping, 6 oktober 2022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3869</meta:user-defined>
    <meta:user-defined meta:name="OVERHEIDop.GmbID/DC.identifier">gmb-2022-453869</meta:user-defined>
    <meta:user-defined meta:name="OVERHEIDop.versieInformatie"/>
  </office:meta>
</office:document-meta>
</file>