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hoogwerker, schaftkeet en een toiletwagen van 8 oktober 2022 tot 21 oktober 2022 op de parkeerplaats ter hoogte van Simon Stevinlaan 82 te Soes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obstakel openbare weg nabij Simon Stevenlaan 82 te Soesterberg</text:span>
          </text:p>
            <text:p text:style-name="common-al">Burgemeester en wethouders van Soest maken bekend dat zij op 10 oktober 2022 op grond van artikel 2:10 van de Algemene Plaatselijke Verordening Soest ontheffing hebben verleend om een hoogwerker, schaftkeet en een toiletwagen op de parkeerplaats ter hoogte van Simon Stevinlaan 82 te plaatsen in de periode van 8 oktober 2022 tot 21 oktober 2022. </text:p>
            <text:p text:style-name="common-al">Voor vragen: mw. A.C. Buitendijk, 035-6093411,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386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6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6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8130</meta:user-defined>
    <dc:language>nl</dc:language>
    <meta:user-defined meta:name="OVERHEIDop.locatietype/OVERHEIDop.gebiedsmarkering">Adres</meta:user-defined>
    <meta:user-defined meta:name="DC.title">Ontheffing voor het plaatsen van een hoogwerker, schaftkeet en een toiletwagen van 8 oktober 2022 tot 21 oktober 2022 op de parkeerplaats ter hoogte van Simon Stevinlaan 82 te Soesterberg</meta:user-defined>
    <meta:user-defined meta:name="DCTERMS.W3CDTF/DCTERMS.available">2022-10-12</meta:user-defined>
    <meta:user-defined meta:name="DCTERMS.W3CDTF/OVERHEIDop.jaargang">2022</meta:user-defined>
    <meta:user-defined meta:name="OVERHEIDop.publicationIssue">453865</meta:user-defined>
    <meta:user-defined meta:name="OVERHEIDop.GmbID/DC.identifier">gmb-2022-453865</meta:user-defined>
    <meta:user-defined meta:name="OVERHEIDop.versieInformatie"/>
  </office:meta>
</office:document-meta>
</file>