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woning en wijzigen van de bestemming, Julianastraat 30 en 30A, 6039AJ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splitsen van de woning en wijzigen van de bestemming op de locatie Julianastraat 30 en 30A, 6039AJ Stramproy. De aanvraag om omgevingsvergunning is ontvangen op 5 oktober 2022 en is geregistreerd onder zaaknummer 2022-05453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386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6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6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ulianastraat 30 en 30A, 6039AJ Stramproy</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splitsen van de woning en wijzigen van de bestemming, Julianastraat 30 en 30A, 6039AJ Stramproy</meta:user-defined>
    <meta:user-defined meta:name="DCTERMS.W3CDTF/DCTERMS.available">2022-10-12</meta:user-defined>
    <meta:user-defined meta:name="DCTERMS.W3CDTF/OVERHEIDop.jaargang">2022</meta:user-defined>
    <meta:user-defined meta:name="OVERHEIDop.publicationIssue">453864</meta:user-defined>
    <meta:user-defined meta:name="OVERHEIDop.GmbID/DC.identifier">gmb-2022-453864</meta:user-defined>
    <meta:user-defined meta:name="OVERHEIDop.versieInformatie"/>
  </office:meta>
</office:document-meta>
</file>