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200 Stadhuisplein 130 te Tilburg, plaatsen van gevelreclame stadskantoor, 6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200 - I - Stadhuisplein 1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386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6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6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200 Stadhuisplein 130 te Tilburg, plaatsen van gevelreclame stadskantoor, 6 oktober 2022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861</meta:user-defined>
    <meta:user-defined meta:name="OVERHEIDop.GmbID/DC.identifier">gmb-2022-453861</meta:user-defined>
    <meta:user-defined meta:name="OVERHEIDop.versieInformatie"/>
  </office:meta>
</office:document-meta>
</file>