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van 1 november 2022 tot 2 november 2022 op de parkeerplaats ter hoogte van Wiardi Beckmanstraat 47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Wiardi Beckmanstraat 479 te Soest</text:span>
          </text:p>
            <text:p text:style-name="common-al">Burgemeester en wethouders van Soest maken bekend dat zij op 10 oktober 2022 op grond van artikel 2:10 van de Algemene Plaatselijke Verordening Soest ontheffing hebben verleend om een hijskraan op de parkeerplaats ter hoogte van Wiardi Beckmanstraat 479 te plaatsen in de periode van 1 november 2022 tot 2 november 2022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38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925</meta:user-defined>
    <dc:language>nl</dc:language>
    <meta:user-defined meta:name="OVERHEIDop.locatietype/OVERHEIDop.gebiedsmarkering">Adres</meta:user-defined>
    <meta:user-defined meta:name="DC.title">Ontheffing voor het plaatsen van een hijskraan van 1 november 2022 tot 2 november 2022 op de parkeerplaats ter hoogte van Wiardi Beckmanstraat 479 te So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60</meta:user-defined>
    <meta:user-defined meta:name="OVERHEIDop.GmbID/DC.identifier">gmb-2022-453860</meta:user-defined>
    <meta:user-defined meta:name="OVERHEIDop.versieInformatie"/>
  </office:meta>
</office:document-meta>
</file>