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Kanaaldijk Oost 3b en 3-0001 - 3-0004, verleende omgevingsvergunning realiseren tijdelijk zonneveld inclusief landschappelijke inpassing en recreati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UV22077, uitgebreide procedure verleend. Het besluit is niet gewijzigd ten opzichte van het ontwerpbesluit. De gemeente geeft hiermee toestemming voor het realiseren van een tijdelijk zonneveld inclusief landschappelijke inpassing en recreatie aan Kanaaldijk Oost 3b en 3-0001 – 3-0004 in Schalkwijk.</text:p>
            <text:p text:style-name="common-al">Het besluit ligt van 13 oktober tot en met 23 november 2022 in het gemeentehuis ter inzage en treedt op 24 november 2022 in werking; zie voor aantekenen van beroep en schorsen van de werking onder Beroep en Voorlopige voorziening.</text:p>
            <text:p text:style-name="common-al">
            <text:span text:style-name="nadrukvet">Beroep</text:span>
          </text:p>
            <text:p text:style-name="common-al">Bent u het niet eens met dit besluit dan kunt u beroep aantekenen, mits u belanghebbende bent.</text:p>
            <text:p text:style-name="common-al">Beroep tegen het besluit aantekenen kan tot en met 23 november 2022 bij rechtbank Midden-Nederland, Afdeling bestuursrecht, Postbus 16005, 3500 DA Utrecht; daar zijn kosten aan verbonden en he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roep</text:span>
            <text:span text:style-name="nadrukvet"> en voorlopige voorziening</text:span>
          </text:p>
            <text:p text:style-name="common-al">Een beroepschrift moet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385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5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5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chalkwijk, Kanaaldijk Oost 3b en 3-0001 - 3-0004, verleende omgevingsvergunning realiseren tijdelijk zonneveld inclusief landschappelijke inpassing en recreatie</meta:user-defined>
    <meta:user-defined meta:name="DCTERMS.W3CDTF/DCTERMS.available">2022-10-12</meta:user-defined>
    <meta:user-defined meta:name="DCTERMS.W3CDTF/OVERHEIDop.jaargang">2022</meta:user-defined>
    <meta:user-defined meta:name="OVERHEIDop.publicationIssue">453851</meta:user-defined>
    <meta:user-defined meta:name="OVERHEIDop.GmbID/DC.identifier">gmb-2022-453851</meta:user-defined>
    <meta:user-defined meta:name="OVERHEIDop.versieInformatie"/>
  </office:meta>
</office:document-meta>
</file>