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2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eine Noord 24, vergroten en verbouwen winkel met bovenwoning tot woongebouw met zeven appartementen</text:p>
            <text:p text:style-name="common-al">Ingediend 5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384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e Noord 24 INGEDIENDE AANVRAAG OMGEVINGSVERGUN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46</meta:user-defined>
    <meta:user-defined meta:name="OVERHEIDop.GmbID/DC.identifier">gmb-2022-453846</meta:user-defined>
    <meta:user-defined meta:name="OVERHEIDop.versieInformatie"/>
  </office:meta>
</office:document-meta>
</file>