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airesselaa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Lairesselaan 104, 3062PK, verplaatsen of verbreden inrit De Lairesselaan 92 (voorerf) + verplaatsen lantaarnpaal nummer 21 (aanvraagdatum 07-10-2022, dossiernummer OMV.22.10.001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8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Lairesselaan 104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40</meta:user-defined>
    <meta:user-defined meta:name="OVERHEIDop.GmbID/DC.identifier">gmb-2022-453840</meta:user-defined>
    <meta:user-defined meta:name="OVERHEIDop.versieInformatie"/>
  </office:meta>
</office:document-meta>
</file>