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Wieken 5, plaatsen hybride warmtepomp &amp; airco unit op dak</text:p>
            <text:p text:style-name="common-al">Ingediend 5 okto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38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8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Wieken 5 INGEDIENDE AANVRAAG OMGEVINGSVERGUN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833</meta:user-defined>
    <meta:user-defined meta:name="OVERHEIDop.GmbID/DC.identifier">gmb-2022-453833</meta:user-defined>
    <meta:user-defined meta:name="OVERHEIDop.versieInformatie"/>
  </office:meta>
</office:document-meta>
</file>