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ympialaan t.h.v. nr. 75 tot aan sportpark Het Diek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V-2022-5352 voor een instemmingsbesluit kabels en leidingen : het aanleggen van een elektriciteitskabel, op locatie Olympialaan t.h.v. nr. 75 tot aan sportpark Het Diekm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8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Olympialaan t.h.v. nr. 75 tot aan sportpark Het Diekma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32</meta:user-defined>
    <meta:user-defined meta:name="OVERHEIDop.GmbID/DC.identifier">gmb-2022-453832</meta:user-defined>
    <meta:user-defined meta:name="OVERHEIDop.versieInformatie"/>
  </office:meta>
</office:document-meta>
</file>