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7, 7a en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om de beslistermijn voor de aanvraag met zaaknummer Z/22/024092 voor een omgevingsvergunning voor het verbouwen van een kantoor op de locatie Markt 7, 7a en 7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38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7, 7a en 7b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29</meta:user-defined>
    <meta:user-defined meta:name="OVERHEIDop.GmbID/DC.identifier">gmb-2022-453829</meta:user-defined>
    <meta:user-defined meta:name="OVERHEIDop.versieInformatie"/>
  </office:meta>
</office:document-meta>
</file>