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sakkers 1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voor een omgevingsvergunning voor het realiseren van de omheining van de tuin met zaaknummer Z/22/097033 / 22SZ1103 op locatie Rijsakkers 11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1 okto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382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2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2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Rijsakkers 11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Rijsakkers 11 te Groess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26</meta:user-defined>
    <meta:user-defined meta:name="OVERHEIDop.GmbID/DC.identifier">gmb-2022-453826</meta:user-defined>
    <meta:user-defined meta:name="OVERHEIDop.versieInformatie"/>
  </office:meta>
</office:document-meta>
</file>