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10, 1251 LT, het wijzigen van het gebruik naar wonen en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Molenweg 10, 1251 LT, het wijzigen van het gebruik naar wonen en het verbouwen van het pand, verzonden 4 oktober 2022</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382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2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2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weg 10, 1251 LT, het wijzigen van het gebruik naar wonen en het verbouwen van het pand</meta:user-defined>
    <meta:user-defined meta:name="DCTERMS.W3CDTF/DCTERMS.available">2022-10-12</meta:user-defined>
    <meta:user-defined meta:name="DCTERMS.W3CDTF/OVERHEIDop.jaargang">2022</meta:user-defined>
    <meta:user-defined meta:name="OVERHEIDop.publicationIssue">453824</meta:user-defined>
    <meta:user-defined meta:name="OVERHEIDop.GmbID/DC.identifier">gmb-2022-453824</meta:user-defined>
    <meta:user-defined meta:name="OVERHEIDop.versieInformatie"/>
  </office:meta>
</office:document-meta>
</file>