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187 Melis Stokestraat (K sectie B 9035) te Tilburg, plaatsen van een tijdelijke winteropvang voor daklozen in Tilburg, 5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187 - I - Melis Stokestraat (K sectie B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2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2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187 Melis Stokestraat (K sectie B 9035) te Tilburg, plaatsen van een tijdelijke winteropvang voor daklozen in Tilburg, 5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21</meta:user-defined>
    <meta:user-defined meta:name="OVERHEIDop.GmbID/DC.identifier">gmb-2022-453821</meta:user-defined>
    <meta:user-defined meta:name="OVERHEIDop.versieInformatie"/>
  </office:meta>
</office:document-meta>
</file>