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182 Delflandstraat 15 te Tilburg, plaatsen van een dakkapel op de woning, 5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82 - I - Delfland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80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182 Delflandstraat 15 te Tilburg, plaatsen van een dakkapel op de woning, 5 oktober 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09</meta:user-defined>
    <meta:user-defined meta:name="OVERHEIDop.GmbID/DC.identifier">gmb-2022-453809</meta:user-defined>
    <meta:user-defined meta:name="OVERHEIDop.versieInformatie"/>
  </office:meta>
</office:document-meta>
</file>