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huis-aan-huis collecte aan Stichting Hospice De Luwte van 23 april 2023 tot en met 29 april 2023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 voor Stichting Hospice De Luwte te Soest</text:span>
          </text:p>
            <text:p text:style-name="common-al">Burgemeester en wethouders van Soest maken bekend dat zij op 10 oktober 2022 op grond van artikel 5:13 van de Algemene Plaatselijke Verordening Soest vergunning hebben verleend voor het houden van een huis-aan-huis collecte aan Stichting Hospice De Luwte te Soest. De collecte wordt gehouden van 23 april 2023 tot en met 29 april 2023 dagelijks tot uiterlijk 20.00 uur. </text:p>
            <text:p text:style-name="common-al">Voor vragen: mw. A.C. Buitendijk, 035-6093411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5380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0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0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2748</meta:user-defined>
    <dc:language>nl</dc:language>
    <meta:user-defined meta:name="OVERHEIDop.locatietype/OVERHEIDop.gebiedsmarkering">Gemeente</meta:user-defined>
    <meta:user-defined meta:name="DC.title">Toestemming voor het houden van een huis-aan-huis collecte aan Stichting Hospice De Luwte van 23 april 2023 tot en met 29 april 2023 te Soes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04</meta:user-defined>
    <meta:user-defined meta:name="OVERHEIDop.GmbID/DC.identifier">gmb-2022-453804</meta:user-defined>
    <meta:user-defined meta:name="OVERHEIDop.versieInformatie"/>
  </office:meta>
</office:document-meta>
</file>