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Heidseweg 29 en 31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2 besloten om de beslistermijn voor de aanvraag met zaaknummer HZ-OMV-2022-0257 op locatie <text:span text:style-name="nadrukvet">Heidseweg 29 en 31 te Heide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379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9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9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- regulier - beslistermijn verlengd (Heidseweg 29 en 31 te Heide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3798</meta:user-defined>
    <meta:user-defined meta:name="OVERHEIDop.GmbID/DC.identifier">gmb-2022-453798</meta:user-defined>
    <meta:user-defined meta:name="OVERHEIDop.versieInformatie"/>
  </office:meta>
</office:document-meta>
</file>