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73 Schalk Burgerstraat 25 te Tilburg, kappen van 1 boom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73 - I - Schalk Burger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9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73 Schalk Burgerstraat 25 te Tilburg, kappen van 1 boom, 5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96</meta:user-defined>
    <meta:user-defined meta:name="OVERHEIDop.GmbID/DC.identifier">gmb-2022-453796</meta:user-defined>
    <meta:user-defined meta:name="OVERHEIDop.versieInformatie"/>
  </office:meta>
</office:document-meta>
</file>