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9, 1251 KR, het realiseren van een verdiepingsvloer in een kantoor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9, 1251 KR, het realiseren van een verdiepingsvloer in een kantoorgebouw, verzonden 30 september 2022.</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379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9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9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nk 9, 1251 KR, het realiseren van een verdiepingsvloer in een kantoorgebouw</meta:user-defined>
    <meta:user-defined meta:name="DCTERMS.W3CDTF/DCTERMS.available">2022-10-12</meta:user-defined>
    <meta:user-defined meta:name="DCTERMS.W3CDTF/OVERHEIDop.jaargang">2022</meta:user-defined>
    <meta:user-defined meta:name="OVERHEIDop.publicationIssue">453793</meta:user-defined>
    <meta:user-defined meta:name="OVERHEIDop.GmbID/DC.identifier">gmb-2022-453793</meta:user-defined>
    <meta:user-defined meta:name="OVERHEIDop.versieInformatie"/>
  </office:meta>
</office:document-meta>
</file>