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avendonkse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Savendonksestraat 6</text:span>: het wijzigen van een gemengde 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2 oktober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79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00147</meta:user-defined>
    <meta:user-defined meta:name="DCTERMS.abstract">Savendonksestraat 6  5283PB Boxtel, voor het wijzigen van een gemengde veehouderij.</meta:user-defined>
    <dc:language>nl</dc:language>
    <meta:user-defined meta:name="OVERHEIDop.locatietype/OVERHEIDop.gebiedsmarkering">Adres</meta:user-defined>
    <meta:user-defined meta:name="DC.title">Melding Activiteitenbesluit Milieubeheer Savendonksestraat 6 in Boxt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92</meta:user-defined>
    <meta:user-defined meta:name="OVERHEIDop.GmbID/DC.identifier">gmb-2022-453792</meta:user-defined>
    <meta:user-defined meta:name="OVERHEIDop.versieInformatie"/>
  </office:meta>
</office:document-meta>
</file>