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Lelystad houdende de 1e Wijziging van de Beleidsregels eenmalige energietoeslag 2022 gemeente Lelystad (Wijzigings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</text:p>
            <text:p text:style-name="al"/>
            <text:p text:style-name="al">het college van de gemeente Lelystad,</text:p>
            <text:p text:style-name="al"/>
            <text:p text:style-name="al">
            <text:span text:style-name="nadrukvet">gelet op</text:span>:</text:p>
            <text:p text:style-name="al"/>
            <text:p text:style-name="al">artikel 160 van de Gemeentewet, titel 4.3 en artikeln\ 35 Participatiewet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Het Ministerie voor Armoedebeleid, Participatie en Pensioenen op 5 juli 2022 heeft aangekondigd dat het richtbedrag voor de energietoeslag nogmaals wordt verhoogd, van € 800,00 naar € 1.300,00;</text:p>
              </text:list-item>
              <text:list-item text:style-override="id1-3-2-1-1-11-2">
                <text:number>•</text:number>
                <text:p text:style-name="al">op 7 juli 2022 het wetsvoorstel Eenmalige Energietoeslag, via een Nota van wijziging, is gewijzigd, om de termijn tot en met 30 juni 2023 te verlengen;</text:p>
              </text:list-item>
            </text:list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De Beleidsregels eenmalige energietoeslag 2022 gemeente Lelystad wordt gewijzigd als volgt: </text:p>
            <text:p text:style-name="al"/>
            <text:p text:style-name="al">A</text:p>
            <text:p text:style-name="al">In artikel 2, eerste lid, wordt ‘€ 800,-‘ vervangen door ‘€ 1.300,-’.</text:p>
            <text:p text:style-name="al"/>
            <text:p text:style-name="al">B</text:p>
            <text:p text:style-name="al">In artikel 5, tweede lid, wordt ’31 december 2022’ vervangen door ’30 juni 2023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/>
            <text:p text:style-name="al">Dit besluit treedt in werking op de eerste dag na de bekendmaking en werkt terug tot en met 1 april 2022. </text:p>
            <text:p text:style-name="al"/>
            <text:p text:style-name="al"/>
            <text:p text:style-name="al">Aldus vastgesteld in de vergadering van het college van burgemeester en wethouders van de gemeente Lelystad van 27 september 20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,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37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2022 gemeente Lelystad</meta:user-defined>
    <dc:language>nl</dc:language>
    <meta:user-defined meta:name="OVERHEIDop.locatietype/OVERHEIDop.gebiedsmarkering">Gemeente</meta:user-defined>
    <meta:user-defined meta:name="DC.title">Besluit van het college van de gemeente Lelystad houdende regels met betrekking tot de verstrekking van een energietoeslag (Beleidsregels eenmalige energietoeslag 2022 Gemeente Lelystad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88</meta:user-defined>
    <meta:user-defined meta:name="OVERHEIDop.betreftRegeling">CVDR675776_2</meta:user-defined>
    <meta:user-defined meta:name="xs:date/OVERHEIDop.startdatum">2022-10-13</meta:user-defined>
    <meta:user-defined meta:name="OVERHEIDop.GmbID/DC.identifier">gmb-2022-453788</meta:user-defined>
    <meta:user-defined meta:name="OVERHEIDop.versieInformatie"/>
  </office:meta>
</office:document-meta>
</file>