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43430, Plenkertstraat 25, 6301G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besloten om de beslistermijn voor de aanvraag met zaaknummer 2022-043430 voor een aanvraag beschikking op locatie Plenkertstraat 25, 6301GK Valkenburg te verlengen voor een periode van maximaal 6 weken. De aanvraag betreft het realiseren van een wielerhot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378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Plenkertstraat 25, 6301GK Valkenburg</meta:user-defined>
    <dc:language>nl</dc:language>
    <meta:user-defined meta:name="OVERHEIDop.locatietype/OVERHEIDop.gebiedsmarkering">Punt</meta:user-defined>
    <meta:user-defined meta:name="DC.title">Kennisgeving verlenging beslistermijn 2022-043430, Plenkertstraat 25, 6301GK Valkenbu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83</meta:user-defined>
    <meta:user-defined meta:name="OVERHEIDop.GmbID/DC.identifier">gmb-2022-453783</meta:user-defined>
    <meta:user-defined meta:name="OVERHEIDop.versieInformatie"/>
  </office:meta>
</office:document-meta>
</file>