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153 Schouwburgring 190 te Tilburg, aanpassen van een reclame-uitingen, 30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53 - I - Schouwburgring 1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78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153 Schouwburgring 190 te Tilburg, aanpassen van een reclame-uitingen, 30 september 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82</meta:user-defined>
    <meta:user-defined meta:name="OVERHEIDop.GmbID/DC.identifier">gmb-2022-453782</meta:user-defined>
    <meta:user-defined meta:name="OVERHEIDop.versieInformatie"/>
  </office:meta>
</office:document-meta>
</file>