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7 bomen in het kader van de herinrichting van de omgeving Dekamarkt Torenstraat 29 in Vaassen (555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7 bomen in het kader van de herinrichting van de omgeving Dekamarkt Torenstraat 29 in Vaassen.</text:p>
            <text:p text:style-name="common-al">Datum aanvraag:  05-10-2022</text:p>
            <text:p text:style-name="common-al">Zaaknummer : 5552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7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90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7 bomen in het kader van de herinrichting van de omgeving Dekamarkt Torenstraat 29 in Vaassen (555238)</meta:user-defined>
    <meta:user-defined meta:name="DCTERMS.W3CDTF/DCTERMS.available">2022-10-12</meta:user-defined>
    <meta:user-defined meta:name="DCTERMS.W3CDTF/OVERHEIDop.jaargang">2022</meta:user-defined>
    <meta:user-defined meta:name="OVERHEIDop.publicationIssue">453781</meta:user-defined>
    <meta:user-defined meta:name="OVERHEIDop.GmbID/DC.identifier">gmb-2022-453781</meta:user-defined>
    <meta:user-defined meta:name="OVERHEIDop.versieInformatie"/>
  </office:meta>
</office:document-meta>
</file>