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voor Smaakmakers Onvergetelijk Koffiecafé , Edisonplein 6A 562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793</text:p>
            <text:p text:style-name="common-al">Omschrijving: horecabedrijf voor Smaakmakers Onvergetelijk Koffiecafé</text:p>
            <text:p text:style-name="common-al">Adres: Edisonplein 6A 5621HV Eindhoven</text:p>
            <text:p text:style-name="common-al">Datum ontvangst: 08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7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793</meta:user-defined>
    <meta:user-defined meta:name="DCTERMS.abstract">horecabedrijf voor Smaakmakers Onvergetelijk Koffiecafé </meta:user-defined>
    <dc:language>nl</dc:language>
    <meta:user-defined meta:name="OVERHEIDop.locatietype/OVERHEIDop.gebiedsmarkering">Punt</meta:user-defined>
    <meta:user-defined meta:name="DC.title">Ingekomen aanvraag: horecabedrijf voor Smaakmakers Onvergetelijk Koffiecafé , Edisonplein 6A 5621HV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80</meta:user-defined>
    <meta:user-defined meta:name="OVERHEIDop.GmbID/DC.identifier">gmb-2022-453780</meta:user-defined>
    <meta:user-defined meta:name="OVERHEIDop.versieInformatie"/>
  </office:meta>
</office:document-meta>
</file>