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eruitersten 2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augustus 2022 een aanvraag omgevingsvergunning ontvangen voor het gedeeltelijk omzetten van vleesstieren naar paarden op locatie Vieruitersten 24 te Meijel. De aanvraag is geregistreerd onder zaaknummer 18942614674. De aanvraag betreft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377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ieruitersten 24 te Meijel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777</meta:user-defined>
    <meta:user-defined meta:name="OVERHEIDop.GmbID/DC.identifier">gmb-2022-453777</meta:user-defined>
    <meta:user-defined meta:name="OVERHEIDop.versieInformatie"/>
  </office:meta>
</office:document-meta>
</file>