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Melkweg 68, 1251 PT, het bouwen van een nieuwe woning en de bestaande uitrit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kweg 68, 1251 PT, het bouwen van een nieuwe woning en de bestaande uitrit veranderen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(aanpassen als sprake is van 1 aanvraag)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5377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7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7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Melkweg 68, 1251 PT, het bouwen van een nieuwe woning en de bestaande uitrit verander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76</meta:user-defined>
    <meta:user-defined meta:name="OVERHEIDop.GmbID/DC.identifier">gmb-2022-453776</meta:user-defined>
    <meta:user-defined meta:name="OVERHEIDop.versieInformatie"/>
  </office:meta>
</office:document-meta>
</file>