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TTENBERG</text:span>
          </text:p>
            <text:p text:style-name="common-al">
            <text:span text:style-name="nadrukvet">Heuvelweg 36</text:span>
          </text:p>
            <text:p text:style-name="common-al">activiteit bouw: vervangen tennisbaan voor 2 padelbanen</text:p>
            <text:p text:style-name="common-al">(84952-2021 verzonden 30-9-2022)</text:p>
            <text:p text:style-name="common-al">
            <text:span text:style-name="nadrukvet">Nieuwe Twentseweg 3</text:span>
          </text:p>
            <text:p text:style-name="common-al">activiteit bouw: plaatsen 33 grondgebonden zonnepanelen</text:p>
            <text:p text:style-name="common-al">activiteit strijdigheid bestemmingsplan: plaatsen zonnepanelen in bestemming ‘agrarisch’ </text:p>
            <text:p text:style-name="common-al">(73926-2022 verzonden 29-9-2022)</text:p>
            <text:p text:style-name="common-al">
            <text:span text:style-name="nadrukvet">Buurtschapsweg 2</text:span>
          </text:p>
            <text:p text:style-name="common-al">activiteit vellen houtopstand: kap paardenkastanje</text:p>
            <text:p text:style-name="common-al">(80354-2022 verzonden 4-10-2022)</text:p>
            <text:p text:style-name="common-al">Burgemeester en wethouders hebben, vanwege het verhoogd risico op windworp of stam- takbreuk, om met gebruikmaking van het bepaalde in artikel 6.2 van de Wet algemene bepalingen omgevingsrecht deze vergunning direct na bekendmaking in werking te laten treden</text:p>
            <text:p text:style-name="common-al">
            <text:span text:style-name="nadrukvet">RAALTE </text:span>
          </text:p>
            <text:p text:style-name="common-al">
            <text:span text:style-name="nadrukvet">de Havezathe 13</text:span>
          </text:p>
            <text:p text:style-name="common-al">activiteit bouw: vergroten woning en ophogen garage</text:p>
            <text:p text:style-name="common-al">(70162-2022 verzonden 4-10-2022)</text:p>
            <text:p text:style-name="common-al">
            <text:span text:style-name="nadrukvet">Westdorplaan 132b</text:span>
          </text:p>
            <text:p text:style-name="common-al">activiteit bouw: plaatsen zendmast</text:p>
            <text:p text:style-name="common-al">activiteit strijdigheid bestemmingsplan: hoogte zendmast van 40 meter en plaatsen in bestemming maatschappelijke voorziening</text:p>
            <text:p text:style-name="common-al">(48821-2022 verzonden 29-8-2022)</text:p>
            <text:p text:style-name="common-al">
            <text:span text:style-name="nadrukvet">Grote Markt (centrumplein)</text:span>
          </text:p>
            <text:p text:style-name="common-al">activiteit bouw: plaatsen fontein</text:p>
            <text:p text:style-name="common-al">activiteit uitvoeren werk: afgraven grond op diepte van meer dan 0,4 meter en aanbrengen ondergrondse leidingen en daarmee verband houdende constructies</text:p>
            <text:p text:style-name="common-al"> (72809-2022 verleend 4-10-2022)</text:p>
            <text:p text:style-name="common-al">
            <text:span text:style-name="nadrukvet"> Kanaalstraat OZ 15a</text:span>
          </text:p>
            <text:p text:style-name="common-al"> activiteit bouw: realiseren dakopbouw op schuur</text:p>
            <text:p text:style-name="common-al"> (66338-2022 verzonden 4-10-2022)</text:p>
            <text:p text:style-name="common-al">
            <text:span text:style-name="nadrukvet">de Spinde 30</text:span>
          </text:p>
            <text:p text:style-name="common-al"> activiteit bouw: plaatsen 9 zonnepanelen in achtertuin</text:p>
            <text:p text:style-name="common-al"> (78459-2022 verzonden 4-10-2022)</text:p>
            <text:p text:style-name="common-al">
            <text:span text:style-name="nadrukvet">Arkelstein 2 t/m 62</text:span>
          </text:p>
            <text:p text:style-name="common-al">activiteit bouw: verbouw kantoor gebouw naar 31 appartementen en bouw buitenbergingen met instandhoudingstermijn van 15 jaren</text:p>
            <text:p text:style-name="common-al">activiteit strijdigheid bestemmingsplan: </text:p>
            <text:list text:style-name="id1-3-2-1-1-34">
              <text:list-item text:style-override="id1-3-2-1-1-34-1">
                <text:number>1.</text:number>
                <text:p text:style-name="al">gebruik kantoorgebouw voor 31 appartementen met balkons, dakterras en buitenbergingen ten dienste van wonen met een instandhoudingstermijn van 15 jaren </text:p>
              </text:list-item>
              <text:list-item text:style-override="id1-3-2-1-1-34-2">
                <text:number>2.</text:number>
                <text:p text:style-name="al">bouw buitenbergingen op 1,80 meter van zijdelingse erfgrens met goot- en bouwhoogte van 2,70 meter, buiten bouwvlak en gevellijn, met instandhoudingstermijn van 15 jaren</text:p>
              </text:list-item>
              <text:list-item text:style-override="id1-3-2-1-1-34-3">
                <text:number>3.</text:number>
                <text:p text:style-name="al">bouw balkons met balustrades met bouwhoogte van 11,5 meter en 8 meter</text:p>
              </text:list-item>
              <text:list-item text:style-override="id1-3-2-1-1-34-4">
                <text:number>4.</text:number>
                <text:p text:style-name="al">bouw dakterras met balustrade met een bouwhoogte van 15,55 meter</text:p>
              </text:list-item>
            </text:list>
            <text:p text:style-name="common-al">(57655-2022 verzonden 4-10-2022)</text:p>
            <text:p text:style-name="common-al">
            <text:span text:style-name="nadrukvet">Besluit hogere grenswaarden Arkelstein 2 Raalte</text:span>
          </text:p>
            <text:p text:style-name="common-al">Een besluit tot vaststelling hogere grenswaarden op basis van de Wet geluidhinder is nodig in het kader van de ontwikkeling van nieuwe appartementen in de ontwikkellocatie Arkelstein 2 in Raalte.</text:p>
            <text:p text:style-name="common-al">De hogere grenswaarden houden verband met de geluidsbelasting door het wegverkeer op de N35 en N348, die voor de te realiseren woningen hoger ligt dan de voorkeursgrenswaarde van 48 dB.</text:p>
            <text:p text:style-name="common-al">Het besluit voor deze hogere grenswaarden ligt, gelijktijdig met de omgevingsvergunning, van 5 oktober 2022 tot en met 17 november 2022 ter inzage bij ons klantcontactcentrum in Raalte. Gedurende de genoemde termijn kan iedereen bezwaren indienen bij het college van burgemeester en wethouders, van de gemeente Raalte</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37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2-10-12</meta:user-defined>
    <meta:user-defined meta:name="DCTERMS.W3CDTF/OVERHEIDop.jaargang">2022</meta:user-defined>
    <meta:user-defined meta:name="OVERHEIDop.publicationIssue">453773</meta:user-defined>
    <meta:user-defined meta:name="OVERHEIDop.GmbID/DC.identifier">gmb-2022-453773</meta:user-defined>
    <meta:user-defined meta:name="OVERHEIDop.versieInformatie"/>
  </office:meta>
</office:document-meta>
</file>