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3, Perceel Z 263 Slochteren, Omgevings-vergunning van rechtswege verleend (reguliere procedure) Z2022-0077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Verlengde Veenlaan 3, Perceel Z 263, 9621 TP Slochteren, voor het bouwen van een woning, 4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IF "Gemeente Midden-Groningen" = "Provincie Groningen" "provincie Groningen" " IF "Gemeente Midden-Groningen" = "Provincie Drenthe" "provincie Drenthe" " IF "Gemeente Midden-Groningen" = "Provinsje Fryslân" "provincie Fryslân" "de gemeente " de gemeente "de gemeente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Midden-Groningen" "Gorecht-Oost 166" "" Gorecht-Oost 157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7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3, Perceel Z 263 Slochteren, Omgevings-vergunning van rechtswege verleend (reguliere procedure) Z2022-007722</meta:user-defined>
    <meta:user-defined meta:name="DCTERMS.W3CDTF/DCTERMS.available">2022-10-12</meta:user-defined>
    <meta:user-defined meta:name="DCTERMS.W3CDTF/OVERHEIDop.jaargang">2022</meta:user-defined>
    <meta:user-defined meta:name="OVERHEIDop.publicationIssue">453762</meta:user-defined>
    <meta:user-defined meta:name="OVERHEIDop.GmbID/DC.identifier">gmb-2022-453762</meta:user-defined>
    <meta:user-defined meta:name="OVERHEIDop.versieInformatie"/>
  </office:meta>
</office:document-meta>
</file>