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eruitersten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oktober 2022 een besluit genomen op de aanvraag omgevingsvergunning voor het gedeeltelijk omzetten van vleesstieren naar paarden op de locatie Vieruitersten 24 te Meijel. De aanvraag is geregistreerd onder zaaknummer 18942614674.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14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375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5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5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ieruitersten 24 te Meijel</meta:user-defined>
    <meta:user-defined meta:name="DCTERMS.W3CDTF/DCTERMS.available">2022-10-13</meta:user-defined>
    <meta:user-defined meta:name="DCTERMS.W3CDTF/OVERHEIDop.jaargang">2022</meta:user-defined>
    <meta:user-defined meta:name="OVERHEIDop.publicationIssue">453758</meta:user-defined>
    <meta:user-defined meta:name="OVERHEIDop.GmbID/DC.identifier">gmb-2022-453758</meta:user-defined>
    <meta:user-defined meta:name="OVERHEIDop.versieInformatie"/>
  </office:meta>
</office:document-meta>
</file>