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A te Zevenaar, het plaatsen van een buiten unit airco</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ingediend voor een omgevingsvergunning op locatie Kerkstraat 10A te Zevenaar. De aanvraag is geregistreerd onder zaaknummer HZ_WABO-2022-1864. De aanvraag gaat over het plaatsen van een buiten unit airco aan de Kerkstraat 10A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37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0A te Zevenaar, het plaatsen van een buiten unit airco</meta:user-defined>
    <meta:user-defined meta:name="DCTERMS.W3CDTF/DCTERMS.available">2022-10-12</meta:user-defined>
    <meta:user-defined meta:name="DCTERMS.W3CDTF/OVERHEIDop.jaargang">2022</meta:user-defined>
    <meta:user-defined meta:name="OVERHEIDop.publicationIssue">453757</meta:user-defined>
    <meta:user-defined meta:name="OVERHEIDop.GmbID/DC.identifier">gmb-2022-453757</meta:user-defined>
    <meta:user-defined meta:name="OVERHEIDop.versieInformatie"/>
  </office:meta>
</office:document-meta>
</file>