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uitvoeren van rioolrenovatiewerkzaamheden van 31 oktober 2022 tot en met 4 november 2022 en 7 november 2022 tot en met 11 november 2022 aan Koningsweg te So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oolrenovatiewerkzaamheden Koningsweg</text:span>
          </text:p>
            <text:p text:style-name="common-al">Burgemeester en wethouders van Soest maken bekend dat zij op 7 oktober 2022 (verzonden 10 oktober 2022) op grond van artikel 4:6 van de Algemene Plaatselijke Verordening Soest vergunning hebben verleend voor het uitvoeren van werkzaamheden in week 44/45 (van 31-10-22 t/m 4-11-22 en 7-11-22 t/m 11-11-22) van 19:00 tot 07:00 uur op de Koningsweg. In deze periode wordt er maximaal 4 nachten gewerkt. </text:p>
            <text:p text:style-name="common-al">Dit besluit baseren wij op artikel 4:6 van de Algemene Plaatselijke Verordening Soest.</text:p>
            <text:p text:style-name="common-al">Voor vragen: mw. J.M. van den Berg, 035-6093638, postbus2000@soest.nl.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9">
              <text:list-item text:style-override="id1-3-2-1-1-9-1">
                <text:number>•</text:number>
                <text:p text:style-name="al">uw naam en adres;</text:p>
              </text:list-item>
              <text:list-item text:style-override="id1-3-2-1-1-9-2">
                <text:number>•</text:number>
                <text:p text:style-name="al">de datum waarop u het bezwaarschrift schrijft (dagtekening);</text:p>
              </text:list-item>
              <text:list-item text:style-override="id1-3-2-1-1-9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9-4">
                <text:number>•</text:number>
                <text:p text:style-name="al">de redenen waarom u bezwaar maakt;</text:p>
              </text:list-item>
              <text:list-item text:style-override="id1-3-2-1-1-9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453753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753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753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uitvoeren van rioolrenovatiewerkzaamheden van 31 oktober 2022 tot en met 4 november 2022 en 7 november 2022 tot en met 11 november 2022 aan Koningsweg te Soest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753</meta:user-defined>
    <meta:user-defined meta:name="OVERHEIDop.GmbID/DC.identifier">gmb-2022-453753</meta:user-defined>
    <meta:user-defined meta:name="OVERHEIDop.versieInformatie"/>
  </office:meta>
</office:document-meta>
</file>